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+COUNTIF([.$F$17:.$F$18]; [.B17])&gt;1;NOT(ISBLANK([.B17]))))" style:apply-style-name="cf572" style:base-cell-address="Лист1.B17"/>
    </style:style>
    <style:style style:name="ce39" style:family="table-cell" style:parent-style-name="Default" style:data-style-name="N2">
      <style:map style:condition="of:is-true-formula(AND(COUNTIF([.$B$17:.$B$17]; [.B17])+COUNTIF([.$F$17:.$F$18]; [.B17])&gt;1;NOT(ISBLANK([.B17]))))" style:apply-style-name="cf572" style:base-cell-address="Лист1.B17"/>
    </style:style>
    <style:style style:name="ce40" style:family="table-cell">
      <style:map style:condition="of:is-true-formula(AND(COUNTIF([.$B$17:.$B$17]; [.B17])+COUNTIF([.$F$17:.$F$18]; [.B17])&gt;1;NOT(ISBLANK([.B17]))))" style:apply-style-name="cf57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35испр</text:p>
          </table:table-cell>
          <table:table-cell table:number-columns-repeated="2" table:style-name="ce2"/>
          <table:table-cell office:value-type="string" table:style-name="ce6">
            <text:p>15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8">
            <text:p>19:05:090103:50</text:p>
          </table:table-cell>
          <table:table-cell office:value-type="float" office:value="162069.28" table:style-name="ce15">
            <text:p>162 069.28</text:p>
          </table:table-cell>
          <table:table-cell office:value-type="date" office:date-value="2023-05-10T00:00:00" table:style-name="ce16">
            <text:p>10.05.2023</text:p>
          </table:table-cell>
          <table:table-cell office:value-type="date" office:date-value="2023-05-04T00:00:00" table:style-name="ce16">
            <text:p>04.05.2023</text:p>
          </table:table-cell>
          <table:table-cell table:style-name="ce39"/>
          <table:table-cell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0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A1801FF786D710F70E1D61D8589405A4F2624EF8678BC69C033251AE36068CFF5492E3FCC1800D7F5A659C48DC5BE06282D13FE8FBA3FBC16248AA64918E55B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25" table:style-name="ro2">
          <table:table-cell table:number-columns-repeated="16384"/>
        </table:table-row>
      </table:table>
      <table:database-ranges>
        <table:database-range table:target-range-address="Лист1.A16:Лист1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style style:name="cf57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11-15T09:25:36Z</dc:date>
    <meta:print-date>2023-09-29T09:21:29Z</meta:print-date>
  </office:meta>
</office:document-meta>
</file>